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 17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Fazant 17, 9649LH, van een bestaande carport een uitbouw maken, 1 juli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602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2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2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azant 17 Muntendam aanvraag omgevingsvergunnin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022</meta:user-defined>
    <meta:user-defined meta:name="OVERHEIDop.GmbID/DC.identifier">gmb-2022-306022</meta:user-defined>
    <meta:user-defined meta:name="OVERHEIDop.versieInformatie"/>
  </office:meta>
</office:document-meta>
</file>