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boven van een slaapkamer, Reitsmaweg 7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74, Hurdegaryp</text:p>
            <text:p text:style-name="common-al">Olo: 6772729</text:p>
            <text:p text:style-name="common-al">het aanbouwen boven van een slaapkamer</text:p>
            <text:p text:style-name="common-al">Datum ontvangst: 03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60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boven van een slaapkamer, Reitsmaweg 74, Hurdegary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16</meta:user-defined>
    <meta:user-defined meta:name="OVERHEIDop.GmbID/DC.identifier">gmb-2022-306016</meta:user-defined>
    <meta:user-defined meta:name="OVERHEIDop.versieInformatie"/>
  </office:meta>
</office:document-meta>
</file>