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uinweg 5 in Bergen (NH), het plaatsen van een dakopbouw op de woning, datum ontvangst 28 juni 2022  (Z22 07870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6015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01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01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Duinweg 5 in Bergen (NH), het plaatsen van een dakopbouw op de woning, datum ontvangst 28 juni 2022  (Z22 078700)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6015</meta:user-defined>
    <meta:user-defined meta:name="OVERHEIDop.GmbID/DC.identifier">gmb-2022-306015</meta:user-defined>
    <meta:user-defined meta:name="OVERHEIDop.versieInformatie"/>
  </office:meta>
</office:document-meta>
</file>