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ak Spelletjesochtend voor kleuters</text:span> op 31 augustus 2022 van 08:00 uur tot </text:p>
            <text:p text:style-name="last-al">12;30 uur in Speeltuin Kapittelstraat/van Heinsbergstraat te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12</meta:user-defined>
    <meta:user-defined meta:name="OVERHEIDop.GmbID/DC.identifier">gmb-2022-306012</meta:user-defined>
    <meta:user-defined meta:name="OVERHEIDop.versieInformatie"/>
  </office:meta>
</office:document-meta>
</file>