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 Noorderdiep 518, het verhuren van een appartement boven de bakkers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518 </text:p>
            <text:p text:style-name="common-al">het verhuren van een appartement boven de bakkerswinkel (Z2022-007860)</text:p>
            <text:p text:style-name="common-al">Datum ontvangst: 4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601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1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 Noorderdiep 518, het verhuren van een appartement boven de bakkerswinkel</meta:user-defined>
    <meta:user-defined meta:name="DCTERMS.W3CDTF/DCTERMS.available">2022-07-06</meta:user-defined>
    <meta:user-defined meta:name="DCTERMS.W3CDTF/OVERHEIDop.jaargang">2022</meta:user-defined>
    <meta:user-defined meta:name="OVERHEIDop.publicationIssue">306011</meta:user-defined>
    <meta:user-defined meta:name="OVERHEIDop.GmbID/DC.identifier">gmb-2022-306011</meta:user-defined>
    <meta:user-defined meta:name="OVERHEIDop.versieInformatie"/>
  </office:meta>
</office:document-meta>
</file>