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uerweg 40 in Bergen (NH), het kappen van 49 bomen, datum ontvangst 24 juni 2022  (Z22 0782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00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00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uerweg 40 in Bergen (NH), het kappen van 49 bomen, datum ontvangst 24 juni 2022  (Z22 07826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000</meta:user-defined>
    <meta:user-defined meta:name="OVERHEIDop.GmbID/DC.identifier">gmb-2022-306000</meta:user-defined>
    <meta:user-defined meta:name="OVERHEIDop.versieInformatie"/>
  </office:meta>
</office:document-meta>
</file>