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 balkonbeglazing, Nathaliegang 279B, 2719C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januari 2022 een besluit verzonden op de aanvraag met zaaknummer 2021-005343 voor het plaatsen van transparante en wegschuifbare  balkonbeglazing op locatie Nathaliegang 279B, 2719C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0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thaliegang 279B, 2719C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ransparante en wegschuifbare  balkonbeglazing, Nathaliegang 279B, 2719CR Zoetermeer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600</meta:user-defined>
    <meta:user-defined meta:name="OVERHEIDop.GmbID/DC.identifier">gmb-2022-30600</meta:user-defined>
    <meta:user-defined meta:name="OVERHEIDop.versieInformatie"/>
  </office:meta>
</office:document-meta>
</file>