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angahoekweg 18 te Spa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2 een besluit genomen op de aanvraag met zaaknummer OV-2022-2460 voor een omgevingsvergunning op de locatie Spangahoekweg 18 te Spanga. De vergunning is verleend. Het besluit betreft:</text:p>
            <text:p text:style-name="common-al">het aanleggen van een vijve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5 jul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5 jul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599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9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9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angahoekweg 18 te Spanga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996</meta:user-defined>
    <meta:user-defined meta:name="OVERHEIDop.GmbID/DC.identifier">gmb-2022-305996</meta:user-defined>
    <meta:user-defined meta:name="OVERHEIDop.versieInformatie"/>
  </office:meta>
</office:document-meta>
</file>