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ontvangen aanvraag Omgevingsvergunning, Boschmansweg 12 in Schoorl, het kappen van een berk, datum ontvangst 27 juni 2022  (Z22 078379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 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305983</text:span><text:line-break/><text:date style:data-style-name="dag" text:fixed="true" text:date-value="2022-07-08"/><text:line-break/><text:date style:data-style-name="jaar" text:fixed="true" text:date-value="2022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5983</text:span><text:date style:data-style-name="nicedate" text:fixed="true" text:date-value="2022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Bergen (NH)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Bergen, ontvangen aanvraag Omgevingsvergunning, Boschmansweg 12 in Schoorl, het kappen van een berk, datum ontvangst 27 juni 2022  (Z22 078379)</meta:user-defined>
    <meta:user-defined meta:name="DCTERMS.W3CDTF/DCTERMS.available">2022-07-08</meta:user-defined>
    <meta:user-defined meta:name="DCTERMS.W3CDTF/OVERHEIDop.jaargang">2022</meta:user-defined>
    <meta:user-defined meta:name="OVERHEIDop.publicationIssue">305983</meta:user-defined>
    <meta:user-defined meta:name="OVERHEIDop.GmbID/DC.identifier">gmb-2022-305983</meta:user-defined>
    <meta:user-defined meta:name="OVERHEIDop.versieInformatie"/>
  </office:meta>
</office:document-meta>
</file>