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end Wapstrastrjitte 1 t/m 4 te Gorredijk</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de locatie Berend Wapstrastrjitte 1 t/m 4 te Gorredijk. De aanvraag is geregistreerd onder zaaknummer OV-2022-3608. De aanvraag betreft:</text:p>
            <text:p text:style-name="common-al">bouw 4 vrijstaande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9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rend Wapstrastrjitte 1 t/m 4 te Gorredijk</meta:user-defined>
    <meta:user-defined meta:name="DCTERMS.W3CDTF/DCTERMS.available">2022-07-06</meta:user-defined>
    <meta:user-defined meta:name="DCTERMS.W3CDTF/OVERHEIDop.jaargang">2022</meta:user-defined>
    <meta:user-defined meta:name="OVERHEIDop.publicationIssue">305975</meta:user-defined>
    <meta:user-defined meta:name="OVERHEIDop.GmbID/DC.identifier">gmb-2022-305975</meta:user-defined>
    <meta:user-defined meta:name="OVERHEIDop.versieInformatie"/>
  </office:meta>
</office:document-meta>
</file>