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gegrilde kip, Ter Aar, Lindenplei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– toestemming is verleend voor het innemen van een vaste standplaats op vrijdag voor de verkoop van gegrilde kip - verzonden 4 jul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596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standplaats gegrilde kip, Ter Aar, Lindenplei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967</meta:user-defined>
    <meta:user-defined meta:name="OVERHEIDop.GmbID/DC.identifier">gmb-2022-305967</meta:user-defined>
    <meta:user-defined meta:name="OVERHEIDop.versieInformatie"/>
  </office:meta>
</office:document-meta>
</file>