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voormalig) kunstatelier aan Nieuwstraat 63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7-2022 een omgevingsvergunning verleend. De gemeente geeft hiermee toestemming voor het verbouwen en uitbreiden van een (voormalig) kunstatelier aan Nieuwstraat 63 5521CB Eersel. Het kenmerk van de gemeente voor deze zaak is 077013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9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58</meta:user-defined>
    <meta:user-defined meta:name="DCTERMS.abstract">verbouwen en uitbreiden van een (voormalig) kunstatelier</meta:user-defined>
    <dc:language>nl</dc:language>
    <meta:user-defined meta:name="OVERHEIDop.locatietype/OVERHEIDop.gebiedsmarkering">Punt</meta:user-defined>
    <meta:user-defined meta:name="DC.title">Vergunning voor het verbouwen en uitbreiden van een (voormalig) kunstatelier aan Nieuwstraat 63 5521CB Eersel</meta:user-defined>
    <meta:user-defined meta:name="DCTERMS.W3CDTF/DCTERMS.available">2022-07-06</meta:user-defined>
    <meta:user-defined meta:name="DCTERMS.W3CDTF/OVERHEIDop.jaargang">2022</meta:user-defined>
    <meta:user-defined meta:name="OVERHEIDop.publicationIssue">305966</meta:user-defined>
    <meta:user-defined meta:name="OVERHEIDop.GmbID/DC.identifier">gmb-2022-305966</meta:user-defined>
    <meta:user-defined meta:name="OVERHEIDop.versieInformatie"/>
  </office:meta>
</office:document-meta>
</file>