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werzijlsterweg (H 293 en H 28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2 een aanvraag ontvangen voor het realiseren van een opvanglocatie op de locatie Schouwerzijlsterweg (H 293 en H 28)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9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opvanglocatie, Schouwerzijlsterweg (H 293 en H 28) in Winsum (1 juli 2022)</meta:user-defined>
    <dc:language>nl</dc:language>
    <meta:user-defined meta:name="OVERHEIDop.locatietype/OVERHEIDop.gebiedsmarkering">Perceel</meta:user-defined>
    <meta:user-defined meta:name="DC.title">Kennisgeving ontvangst aanvraag omgevingsvergunning Schouwerzijlsterweg (H 293 en H 28) in Wins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59</meta:user-defined>
    <meta:user-defined meta:name="OVERHEIDop.GmbID/DC.identifier">gmb-2022-305959</meta:user-defined>
    <meta:user-defined meta:name="OVERHEIDop.versieInformatie"/>
  </office:meta>
</office:document-meta>
</file>