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gevelreclame en gevelsigning op de ruiten, Schepenenveld 46, 2722B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 december 2021 een besluit verzonden op de aanvraag met zaaknummer 2021-004699 voor het plaatsen van gevelreclame en gevelsigning op de ruiten op locatie Schepenenveld 46, 2722BR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595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9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9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Schepenenveld 46, 2722BR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gevelreclame en gevelsigning op de ruiten, Schepenenveld 46, 2722BR Zoetermeer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595</meta:user-defined>
    <meta:user-defined meta:name="OVERHEIDop.GmbID/DC.identifier">gmb-2022-30595</meta:user-defined>
    <meta:user-defined meta:name="OVERHEIDop.versieInformatie"/>
  </office:meta>
</office:document-meta>
</file>