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en het bouwen van een garage - Pasop 54 in Midwolde</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Westerkwartier een aanvraag ontvangen voor het vergroten van een woning en het bouwen van een garage op locatie Pasop 54 in Midwolde. De aanvraag is geregistreerd onder zaaknummer Z202202264.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94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4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4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en het bouwen van een garage - Pasop 54 in Midwolde</meta:user-defined>
    <meta:user-defined meta:name="DCTERMS.W3CDTF/DCTERMS.available">2022-07-06</meta:user-defined>
    <meta:user-defined meta:name="DCTERMS.W3CDTF/OVERHEIDop.jaargang">2022</meta:user-defined>
    <meta:user-defined meta:name="OVERHEIDop.publicationIssue">305944</meta:user-defined>
    <meta:user-defined meta:name="OVERHEIDop.GmbID/DC.identifier">gmb-2022-305944</meta:user-defined>
    <meta:user-defined meta:name="OVERHEIDop.versieInformatie"/>
  </office:meta>
</office:document-meta>
</file>