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928 Zomer in Gelderland d.d. 11 augustus 2022, Het Oude Veen 19 in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Live TV programma waarbij dorpen strijden om de titel: mooiste plaats van Gelderland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59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9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928 Zomer in Gelderland d.d. 11 augustus 2022, Het Oude Veen 19 in Lieren</meta:user-defined>
    <meta:user-defined meta:name="DCTERMS.W3CDTF/DCTERMS.available">2022-07-06</meta:user-defined>
    <meta:user-defined meta:name="DCTERMS.W3CDTF/OVERHEIDop.jaargang">2022</meta:user-defined>
    <meta:user-defined meta:name="OVERHEIDop.publicationIssue">305938</meta:user-defined>
    <meta:user-defined meta:name="OVERHEIDop.GmbID/DC.identifier">gmb-2022-305938</meta:user-defined>
    <meta:user-defined meta:name="OVERHEIDop.versieInformatie"/>
  </office:meta>
</office:document-meta>
</file>