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6, De Cocksdorp - Het gewijzigd uitvoer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P) Postweg 6 – De Cocksdorp: 3155964 Het gewijzigd uitvoeren van een eerder verleende vergunning (verzonden 1 jul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9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stweg 6, De Cocksdorp - Het gewijzigd uitvoeren van een eerder verleende vergunning</meta:user-defined>
    <meta:user-defined meta:name="DCTERMS.W3CDTF/DCTERMS.available">2022-07-08</meta:user-defined>
    <meta:user-defined meta:name="DCTERMS.W3CDTF/OVERHEIDop.jaargang">2022</meta:user-defined>
    <meta:user-defined meta:name="OVERHEIDop.externeBijlage">Besluit Omgevingsvergunning|exb-2022-37839</meta:user-defined>
    <meta:user-defined meta:name="OVERHEIDop.externeBijlage">Tekening - ontwerp|exb-2022-37840</meta:user-defined>
    <meta:user-defined meta:name="OVERHEIDop.publicationIssue">305937</meta:user-defined>
    <meta:user-defined meta:name="OVERHEIDop.GmbID/DC.identifier">gmb-2022-305937</meta:user-defined>
    <meta:user-defined meta:name="OVERHEIDop.versieInformatie"/>
  </office:meta>
</office:document-meta>
</file>