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 Halsstraat 10 t/m 32 (even), 2821V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reguliere aanvraag met zaaknummer SXO-20220963 voor een omgevingsvergunning voor het realiseren van twaalf woningen op locatie Frans Halsstraat 10 t/m 32 (even), 2821V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9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s Halsstraat 10 t/m 32 (even), 2821VD Stolwijk</meta:user-defined>
    <meta:user-defined meta:name="DCTERMS.W3CDTF/DCTERMS.available">2022-07-06</meta:user-defined>
    <meta:user-defined meta:name="DCTERMS.W3CDTF/OVERHEIDop.jaargang">2022</meta:user-defined>
    <meta:user-defined meta:name="OVERHEIDop.publicationIssue">305934</meta:user-defined>
    <meta:user-defined meta:name="OVERHEIDop.GmbID/DC.identifier">gmb-2022-305934</meta:user-defined>
    <meta:user-defined meta:name="OVERHEIDop.versieInformatie"/>
  </office:meta>
</office:document-meta>
</file>