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ulpstraat 71 en 7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is een melding ontvangen waarvoor geen vergunningsplicht geldt voor de locatie Tulpstraat 71 en 73 in Oldenzaal. De melding is geregistreerd onder zaaknummer 57543-2022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0593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3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3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Tulpstraat 71 en 73 in Oldenzaa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5933</meta:user-defined>
    <meta:user-defined meta:name="OVERHEIDop.GmbID/DC.identifier">gmb-2022-305933</meta:user-defined>
    <meta:user-defined meta:name="OVERHEIDop.versieInformatie"/>
  </office:meta>
</office:document-meta>
</file>