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24 Terug naar Toen d.d. 3 en 4 september 2022, Station Beekbergen e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Open dagen Veluwse Stoomtrein Maatschappij met een intensieve treindienst tussen Apeldoorn en Dieren. Tevens diverse activiteiten op stations van Beekbergen en Loenen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92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2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924 Terug naar Toen d.d. 3 en 4 september 2022, Station Beekbergen en Loenen</meta:user-defined>
    <meta:user-defined meta:name="DCTERMS.W3CDTF/DCTERMS.available">2022-07-06</meta:user-defined>
    <meta:user-defined meta:name="DCTERMS.W3CDTF/OVERHEIDop.jaargang">2022</meta:user-defined>
    <meta:user-defined meta:name="OVERHEIDop.publicationIssue">305925</meta:user-defined>
    <meta:user-defined meta:name="OVERHEIDop.GmbID/DC.identifier">gmb-2022-305925</meta:user-defined>
    <meta:user-defined meta:name="OVERHEIDop.versieInformatie"/>
  </office:meta>
</office:document-meta>
</file>