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Spangerweg 29, De Waal - Het verbouwen van een stolp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3EG) Spangerweg 29 – De Waal: 3142821 Het verbouwen van een stolpboerderij (verzonden 1 jul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0592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2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2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Spangerweg 29, De Waal - Het verbouwen van een stolpboerderij</meta:user-defined>
    <meta:user-defined meta:name="DCTERMS.W3CDTF/DCTERMS.available">2022-07-08</meta:user-defined>
    <meta:user-defined meta:name="DCTERMS.W3CDTF/OVERHEIDop.jaargang">2022</meta:user-defined>
    <meta:user-defined meta:name="OVERHEIDop.externeBijlage">Besluit Omgevingsvergunning|exb-2022-37836</meta:user-defined>
    <meta:user-defined meta:name="OVERHEIDop.externeBijlage">Tekening - gevels en doorsnede|exb-2022-37837</meta:user-defined>
    <meta:user-defined meta:name="OVERHEIDop.externeBijlage">Tekening - plattegrond|exb-2022-37838</meta:user-defined>
    <meta:user-defined meta:name="OVERHEIDop.publicationIssue">305924</meta:user-defined>
    <meta:user-defined meta:name="OVERHEIDop.GmbID/DC.identifier">gmb-2022-305924</meta:user-defined>
    <meta:user-defined meta:name="OVERHEIDop.versieInformatie"/>
  </office:meta>
</office:document-meta>
</file>