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collecteren voor de Nederlandse Brandwonden Stichting van 09-10-2022 t/m 15-10-2022, ontvangen op 30-06-2022, zaaknummer 1700ESUITE3438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collecteren voor de Nederlandse Brandwonden Stichting </text:p>
            <text:p text:style-name="common-al">Wanneer?: van 09-10-2022 t/m 15-10-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59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43872022</meta:user-defined>
    <meta:user-defined meta:name="DCTERMS.abstract">collecteren voor de Nederlandse Brandwonden Stichting van 09-10-2022 t/m 15-10-2022</meta:user-defined>
    <dc:language>nl</dc:language>
    <meta:user-defined meta:name="OVERHEIDop.locatietype/OVERHEIDop.gebiedsmarkering">Punt</meta:user-defined>
    <meta:user-defined meta:name="DC.title">Gemeente Twenterand - Ingekomen aanvraag,  diverse locaties in de gemeente Twenterand, collecteren voor de Nederlandse Brandwonden Stichting van 09-10-2022 t/m 15-10-2022, ontvangen op 30-06-2022, zaaknummer 1700ESUITE343872022</meta:user-defined>
    <meta:user-defined meta:name="DCTERMS.W3CDTF/DCTERMS.available">2022-07-13</meta:user-defined>
    <meta:user-defined meta:name="DCTERMS.W3CDTF/OVERHEIDop.jaargang">2022</meta:user-defined>
    <meta:user-defined meta:name="OVERHEIDop.publicationIssue">305917</meta:user-defined>
    <meta:user-defined meta:name="OVERHEIDop.GmbID/DC.identifier">gmb-2022-305917</meta:user-defined>
    <meta:user-defined meta:name="OVERHEIDop.versieInformatie"/>
  </office:meta>
</office:document-meta>
</file>