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ntelosestraat 28 7497MR Bentelo, zaaknummer 0000269195, het aanleggen van een uitrit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69195</text:p>
            <text:p text:style-name="common-al">Uiterlijke besluitdatum: 16-08-2022</text:p>
            <text:p text:style-name="common-al">Locatie: Bentelosestraat 28 7497MR Bentelo</text:p>
            <text:p text:style-name="common-al">Projectomschrijving: het aanleggen van een uitri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59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6919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Verlenging beslistermijn omgevingsvergunning, Bentelosestraat 28 7497MR Bentelo, zaaknummer 0000269195, het aanleggen van een uitrit, {DATUM VANDAAG}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02</meta:user-defined>
    <meta:user-defined meta:name="OVERHEIDop.GmbID/DC.identifier">gmb-2022-305902</meta:user-defined>
    <meta:user-defined meta:name="OVERHEIDop.versieInformatie"/>
  </office:meta>
</office:document-meta>
</file>