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tletiek wedstrijd meerkamp en baanwedstrijd</text:span> op 16 juli 2022 van 10:00 uur </text:p>
            <text:p text:style-name="common-al">tot 17:30 uur op Sportterrein AV Spiridon Vijf Eiken 6 in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59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01</meta:user-defined>
    <meta:user-defined meta:name="OVERHEIDop.GmbID/DC.identifier">gmb-2022-305901</meta:user-defined>
    <meta:user-defined meta:name="OVERHEIDop.versieInformatie"/>
  </office:meta>
</office:document-meta>
</file>