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ningsweg 102, Oosterend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S) Koningsweg 102 – Oosterend: 3203370 Het uitbreiden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8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ningsweg 102, Oosterend - Het uitbreiden van een zomerhui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5894</meta:user-defined>
    <meta:user-defined meta:name="OVERHEIDop.GmbID/DC.identifier">gmb-2022-305894</meta:user-defined>
    <meta:user-defined meta:name="OVERHEIDop.versieInformatie"/>
  </office:meta>
</office:document-meta>
</file>