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29, De Cocksdorp - Gewijzigd uitvoeren van een eerder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J) Postweg 29 – De Cocksdorp: 3203452 Gewijzigd uitvoeren van een eerder verleende omgevingsvergun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88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stweg 29, De Cocksdorp - Gewijzigd uitvoeren van een eerder verleende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5887</meta:user-defined>
    <meta:user-defined meta:name="OVERHEIDop.GmbID/DC.identifier">gmb-2022-305887</meta:user-defined>
    <meta:user-defined meta:name="OVERHEIDop.versieInformatie"/>
  </office:meta>
</office:document-meta>
</file>