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entesselaan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juni 2022 heeft de gemeente een aanvraag ontvangen voor het plaatsen van zonnepanelen op het dakvlak van de woning op locatie Regentesselaan 11 te Bussum. De aanvraag is geregistreerd onder zaaknummer HZ_WABO-22-13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87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7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egentesselaan 11 te Bussum</meta:user-defined>
    <meta:user-defined meta:name="DCTERMS.W3CDTF/DCTERMS.available">2022-07-06</meta:user-defined>
    <meta:user-defined meta:name="DCTERMS.W3CDTF/OVERHEIDop.jaargang">2022</meta:user-defined>
    <meta:user-defined meta:name="OVERHEIDop.publicationIssue">305872</meta:user-defined>
    <meta:user-defined meta:name="OVERHEIDop.GmbID/DC.identifier">gmb-2022-305872</meta:user-defined>
    <meta:user-defined meta:name="OVERHEIDop.versieInformatie"/>
  </office:meta>
</office:document-meta>
</file>