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uitbouwen van woning, Groeneweg 1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13 januari 2022 tot en met donderdag 20 januari 2022 de volgende aanvraag om omgevingsvergunning heeft verleend:</text:p>
            <text:p text:style-name="tussenkopcur">REGULIERE PROCEDURE</text:p>
            <text:p text:style-name="tussenkopcur">Bouwen</text:p>
            <text:p text:style-name="common-al">Het uitbouwen van de woning, Groeneweg 11, Rhenen. Aanvraagnummer 6505061. </text:p>
            <text:p text:style-name="common-al">Datum bekendmaking besluit: 19 januari 2022. </text:p>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0587</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87</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87</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Verleende omgevingsvergunning (bouwen) uitbouwen van woning, Groeneweg 11</meta:user-defined>
    <meta:user-defined meta:name="DCTERMS.W3CDTF/DCTERMS.available">2022-01-26</meta:user-defined>
    <meta:user-defined meta:name="DCTERMS.W3CDTF/OVERHEIDop.jaargang">2022</meta:user-defined>
    <meta:user-defined meta:name="OVERHEIDop.publicationIssue">30587</meta:user-defined>
    <meta:user-defined meta:name="OVERHEIDop.GmbID/DC.identifier">gmb-2022-30587</meta:user-defined>
    <meta:user-defined meta:name="OVERHEIDop.versieInformatie"/>
  </office:meta>
</office:document-meta>
</file>