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5448, Mamelis 1a, 6295NA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15448</text:p>
            <text:p text:style-name="common-al">De omschrijving van de zaak: wijzigen van de brandcomp­artim­enter­ing</text:p>
            <text:p text:style-name="common-al">De ontvangstdatum van de zaak: 24 maart 2022</text:p>
            <text:p text:style-name="common-al">De globale locatie: Mamelis 1a, 6295NA Lemier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8 juni 2022</text:p>
            <text:p text:style-name="common-al">De startdatum inzagetermijn: 30 juni 2022</text:p>
            <text:p text:style-name="common-al">De startdatum bezwaartermijn: 30 juni 2022</text:p>
            <text:p text:style-name="common-al">De startdatum beroeptermijn: 30 jun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58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melis 1a, 6295NA Lemiers</meta:user-defined>
    <dc:language>nl</dc:language>
    <meta:user-defined meta:name="OVERHEIDop.locatietype/OVERHEIDop.gebiedsmarkering">Punt</meta:user-defined>
    <meta:user-defined meta:name="DC.title">Kennisgeving termijnverlenging 2022-015448, Mamelis 1a, 6295NA Lemier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68</meta:user-defined>
    <meta:user-defined meta:name="OVERHEIDop.GmbID/DC.identifier">gmb-2022-305868</meta:user-defined>
    <meta:user-defined meta:name="OVERHEIDop.versieInformatie"/>
  </office:meta>
</office:document-meta>
</file>