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414 - het bouwen van een opbouw aan de achterzijde van een woning op de locatie Hogendijk 36, 1506 AH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86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414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66</meta:user-defined>
    <meta:user-defined meta:name="OVERHEIDop.GmbID/DC.identifier">gmb-2022-305866</meta:user-defined>
    <meta:user-defined meta:name="OVERHEIDop.versieInformatie"/>
  </office:meta>
</office:document-meta>
</file>