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Genooierweg (sectie E 729 en 731 en sectie G 207)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Genooierweg (sectie E 729 en 731 en sectie G 207) te Velden</text:span>
          </text:p>
            <text:p text:style-name="common-al">Voor het herbouwen van paardenstallen</text:p>
            <text:p text:style-name="common-al">Kenmerk 2019-0289</text:p>
            <text:p text:style-name="common-al"/>
            <text:p text:style-name="common-al">
            <text:span text:style-name="nadrukvet">
              <text:span text:style-name="nadrukvet">Inzage</text:span>
            </text:span>
          </text:p>
            <text:p text:style-name="common-al">Het besluit en de bijbehorende bescheiden kunnen gedurende de komende 6 weken met ingang van 7 juli 2022 tot en met 17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7GENOOIER-VA01</text:p>
            <text:p text:style-name="common-al"/>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586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6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omgevingsvergunning uitgebreide voorbereidingsprocedure - Genooierweg (sectie E 729 en 731 en sectie G 207) te Velden</meta:user-defined>
    <meta:user-defined meta:name="DCTERMS.W3CDTF/DCTERMS.available">2022-07-06</meta:user-defined>
    <meta:user-defined meta:name="DCTERMS.W3CDTF/OVERHEIDop.jaargang">2022</meta:user-defined>
    <meta:user-defined meta:name="OVERHEIDop.publicationIssue">305862</meta:user-defined>
    <meta:user-defined meta:name="OVERHEIDop.GmbID/DC.identifier">gmb-2022-305862</meta:user-defined>
    <meta:user-defined meta:name="OVERHEIDop.versieInformatie"/>
  </office:meta>
</office:document-meta>
</file>