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ené Clairstrook 10, 2726S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juli een besluit verzonden op de aanvraag met zaaknummer 2022-050793 voor het plaatsen van een dakkapel op het voordakvlak van de woning op de locatie René Clairstrook 10, 2726S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8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né Clairstrook 10, 2726S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René Clairstrook 10, 2726SM Zoeterm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60</meta:user-defined>
    <meta:user-defined meta:name="OVERHEIDop.GmbID/DC.identifier">gmb-2022-305860</meta:user-defined>
    <meta:user-defined meta:name="OVERHEIDop.versieInformatie"/>
  </office:meta>
</office:document-meta>
</file>