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Bavelseweg 5a, 5126 NL</text:span>
          </text:p>
            <text:p text:style-name="common-al">gedeeltelijk slopen bestaande kapschuur en vervangen dakconstructi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58</meta:user-defined>
    <meta:user-defined meta:name="OVERHEIDop.GmbID/DC.identifier">gmb-2022-305858</meta:user-defined>
    <meta:user-defined meta:name="OVERHEIDop.versieInformatie"/>
  </office:meta>
</office:document-meta>
</file>