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vrijstaande woning, [DPV00H04615] Diepenveen H 4615, kavel H2 plan Wijtenhorst-Hofmeijerskamp, Schalkhaa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6289</text:p>
            <text:p text:style-name="common-al">Ingekomen: 17-06-2022</text:p>
            <text:p text:style-name="common-al">Locatie: [DPV00H04615] Diepenveen H 4615, kavel H2 plan Wijtenhorst-Hofmeijerskamp, Schalkhaar</text:p>
            <text:p text:style-name="common-al">Projectomschrijving: het bouwen van een vrijstaan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5857</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857</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857</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6289</meta:user-defined>
    <meta:user-defined meta:name="DCTERMS.abstract">het bouwen van een vrijstaande woning </meta:user-defined>
    <dc:language>nl</dc:language>
    <meta:user-defined meta:name="OVERHEIDop.locatietype/OVERHEIDop.gebiedsmarkering">Punt</meta:user-defined>
    <meta:user-defined meta:name="DC.title">Aanvraag omgevingsvergunning, het bouwen van een vrijstaande woning, [DPV00H04615] Diepenveen H 4615, kavel H2 plan Wijtenhorst-Hofmeijerskamp, Schalkhaar</meta:user-defined>
    <meta:user-defined meta:name="DCTERMS.W3CDTF/DCTERMS.available">2022-07-06</meta:user-defined>
    <meta:user-defined meta:name="DCTERMS.W3CDTF/OVERHEIDop.jaargang">2022</meta:user-defined>
    <meta:user-defined meta:name="OVERHEIDop.publicationIssue">305857</meta:user-defined>
    <meta:user-defined meta:name="OVERHEIDop.GmbID/DC.identifier">gmb-2022-305857</meta:user-defined>
    <meta:user-defined meta:name="OVERHEIDop.versieInformatie"/>
  </office:meta>
</office:document-meta>
</file>