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2, Nassaulaan/Provinciale weg N631 t.h.v. Nassaulaan 26 (22ZK00784)</text:span>
          </text:p>
            <text:p text:style-name="common-al">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8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50</meta:user-defined>
    <meta:user-defined meta:name="OVERHEIDop.GmbID/DC.identifier">gmb-2022-305850</meta:user-defined>
    <meta:user-defined meta:name="OVERHEIDop.versieInformatie"/>
  </office:meta>
</office:document-meta>
</file>