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omeda 35 Hoogezand, Verlenging beslistermijn omgevingsvergunning (reguliere procedure) Z2022-005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Andromeda 35, 9602 MR Hoogezand, voor het plaatsen van een dakkapel, ingediend op 13 mei 2022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8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ndromeda 35 Hoogezand, Verlenging beslistermijn omgevingsvergunning (reguliere procedure) Z2022-00503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46</meta:user-defined>
    <meta:user-defined meta:name="OVERHEIDop.GmbID/DC.identifier">gmb-2022-305846</meta:user-defined>
    <meta:user-defined meta:name="OVERHEIDop.versieInformatie"/>
  </office:meta>
</office:document-meta>
</file>