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ispolderseweg 29 te Middelharnis</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mgevingsvergunning betreffende het verduurzamen van een woning op locatie Johannispolderseweg 29 te Middelharnis. De aanvraag is geregistreerd onder zaaknummer Z/22/195216 / W2022-0410.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584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4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4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nispolderseweg 29 te Middelharnis</meta:user-defined>
    <meta:user-defined meta:name="DCTERMS.W3CDTF/DCTERMS.available">2022-07-12</meta:user-defined>
    <meta:user-defined meta:name="DCTERMS.W3CDTF/OVERHEIDop.jaargang">2022</meta:user-defined>
    <meta:user-defined meta:name="OVERHEIDop.publicationIssue">305840</meta:user-defined>
    <meta:user-defined meta:name="OVERHEIDop.GmbID/DC.identifier">gmb-2022-305840</meta:user-defined>
    <meta:user-defined meta:name="OVERHEIDop.versieInformatie"/>
  </office:meta>
</office:document-meta>
</file>