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Bed &amp; Breakfast, Graafschap 35, 8261L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4962022</text:p>
            <text:p text:style-name="common-al">Ingekomen: 18-01-2022</text:p>
            <text:p text:style-name="common-al">Locatie: Graafschap 35, 8261LB Kampen</text:p>
            <text:p text:style-name="common-al">Projectomschrijving: het starten van een Bed &amp; Breakfas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58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962022</meta:user-defined>
    <meta:user-defined meta:name="DCTERMS.abstract">het starten van een Bed &amp; Breakfast</meta:user-defined>
    <dc:language>nl</dc:language>
    <meta:user-defined meta:name="OVERHEIDop.locatietype/OVERHEIDop.gebiedsmarkering">Punt</meta:user-defined>
    <meta:user-defined meta:name="DC.title">Aanvraag omgevingsvergunning, het starten van een Bed &amp; Breakfast, Graafschap 35, 8261LB Kamp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584</meta:user-defined>
    <meta:user-defined meta:name="OVERHEIDop.GmbID/DC.identifier">gmb-2022-30584</meta:user-defined>
    <meta:user-defined meta:name="OVERHEIDop.versieInformatie"/>
  </office:meta>
</office:document-meta>
</file>