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Graanspieker 8, het plaatsen van een tuinhuis met overkap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Graanspieker 8, 9531 PT</text:p>
            <text:p text:style-name="common-al">het plaatsen van een tuinhuis met overkapping (Z2022-007858)</text:p>
            <text:p text:style-name="common-al">Datum ontvangst: 3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583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3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3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Graanspieker 8, het plaatsen van een tuinhuis met overkapping</meta:user-defined>
    <meta:user-defined meta:name="DCTERMS.W3CDTF/DCTERMS.available">2022-07-06</meta:user-defined>
    <meta:user-defined meta:name="DCTERMS.W3CDTF/OVERHEIDop.jaargang">2022</meta:user-defined>
    <meta:user-defined meta:name="OVERHEIDop.publicationIssue">305838</meta:user-defined>
    <meta:user-defined meta:name="OVERHEIDop.GmbID/DC.identifier">gmb-2022-305838</meta:user-defined>
    <meta:user-defined meta:name="OVERHEIDop.versieInformatie"/>
  </office:meta>
</office:document-meta>
</file>