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veldweg 4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2 heeft gemeente Putten een aanvraag ontvangen voor het laten kappen van 8 bomen (kappen) op locatie Veenhuizerveldweg 43 A. De aanvraag is geregistreerd onder zaaknummer W 22/24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583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nhuizerveldweg 43 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33</meta:user-defined>
    <meta:user-defined meta:name="OVERHEIDop.GmbID/DC.identifier">gmb-2022-305833</meta:user-defined>
    <meta:user-defined meta:name="OVERHEIDop.versieInformatie"/>
  </office:meta>
</office:document-meta>
</file>