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10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Z/22/191844 / W2022-0205 voor een omgevingsvergunning betreffende het bouwen van een vakantiewoning op locatie Het Oude Nieuwland 10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83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3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et Oude Nieuwland 102 te Ouddorp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5832</meta:user-defined>
    <meta:user-defined meta:name="OVERHEIDop.GmbID/DC.identifier">gmb-2022-305832</meta:user-defined>
    <meta:user-defined meta:name="OVERHEIDop.versieInformatie"/>
  </office:meta>
</office:document-meta>
</file>