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Zuidesweg 7: 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Zuidesweg 7</text:p>
            <text:p text:style-name="common-al">Project: het aanleggen van een inrit/uitweg</text:p>
            <text:p text:style-name="common-al">Ingekomen: 02-07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82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2-001126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Tubbergen - aanvraag omgevingsvergunning - Albergen, Zuidesweg 7:  aanleggen inrit/uitwe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5826</meta:user-defined>
    <meta:user-defined meta:name="OVERHEIDop.GmbID/DC.identifier">gmb-2022-305826</meta:user-defined>
    <meta:user-defined meta:name="OVERHEIDop.versieInformatie"/>
  </office:meta>
</office:document-meta>
</file>