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terstraat 32-34-36, 3111N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2 een besluit genomen op de aanvraag met zaaknummer 21OMGS372 en projectomschrijving een transformatie van een machinefabriek naar 8 appartement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582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2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2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oterstraat 32-34-36, 3111NC te Schiedam</meta:user-defined>
    <meta:user-defined meta:name="DCTERMS.W3CDTF/DCTERMS.available">2022-07-06</meta:user-defined>
    <meta:user-defined meta:name="DCTERMS.W3CDTF/OVERHEIDop.jaargang">2022</meta:user-defined>
    <meta:user-defined meta:name="OVERHEIDop.externeBijlage">Transformatie machinefabriek|exb-2022-37831</meta:user-defined>
    <meta:user-defined meta:name="OVERHEIDop.publicationIssue">305823</meta:user-defined>
    <meta:user-defined meta:name="OVERHEIDop.GmbID/DC.identifier">gmb-2022-305823</meta:user-defined>
    <meta:user-defined meta:name="OVERHEIDop.versieInformatie"/>
  </office:meta>
</office:document-meta>
</file>