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gehele dorp te Lioe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Lioessens, in gehele dorp, afsluitend feest bij café De Bûnte Bok, het organiseren van Strjittekeatsen de Bokkepartij op 13 augustus 2022 van 12.00 tot 02.00 uur (besluit is verzonden op 4 jul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581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564</meta:user-defined>
    <dc:language>nl</dc:language>
    <meta:user-defined meta:name="OVERHEIDop.locatietype/OVERHEIDop.gebiedsmarkering">Lijn</meta:user-defined>
    <meta:user-defined meta:name="DC.title">Evenementenvergunning in gehele dorp te Lioessen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5819</meta:user-defined>
    <meta:user-defined meta:name="OVERHEIDop.GmbID/DC.identifier">gmb-2022-305819</meta:user-defined>
    <meta:user-defined meta:name="OVERHEIDop.versieInformatie"/>
  </office:meta>
</office:document-meta>
</file>