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53 Kropswolde, Verlenging beslistermijn omgevingsvergunning (reguliere procedure) Z2022-00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oldweg 53, 9606 PA Kropswolde, voor het aanpassen van een woning, ingediend op 9 april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8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53 Kropswolde, Verlenging beslistermijn omgevingsvergunning (reguliere procedure) Z2022-00373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17</meta:user-defined>
    <meta:user-defined meta:name="OVERHEIDop.GmbID/DC.identifier">gmb-2022-305817</meta:user-defined>
    <meta:user-defined meta:name="OVERHEIDop.versieInformatie"/>
  </office:meta>
</office:document-meta>
</file>