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22, Moleneind sectie P326-328(22ZK00212)</text:span>
          </text:p>
            <text:p text:style-name="common-al">tijdelijke vergunning gebruik gronddepo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81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13</meta:user-defined>
    <meta:user-defined meta:name="OVERHEIDop.GmbID/DC.identifier">gmb-2022-305813</meta:user-defined>
    <meta:user-defined meta:name="OVERHEIDop.versieInformatie"/>
  </office:meta>
</office:document-meta>
</file>