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onhuis met berging aan Kerkstraat 2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M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straat 21 De Rijp:</text:span> het realiseren van een woonhuis met berging.</text:p>
            <text:p text:style-name="common-al">Zaaknummer: 00003105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10547</meta:user-defined>
    <dc:language>nl</dc:language>
    <meta:user-defined meta:name="OVERHEIDop.locatietype/OVERHEIDop.gebiedsmarkering">Adres</meta:user-defined>
    <meta:user-defined meta:name="DC.title">Toestemming voor het realiseren van een woonhuis met berging aan Kerkstraat 21 te De Rij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08</meta:user-defined>
    <meta:user-defined meta:name="OVERHEIDop.GmbID/DC.identifier">gmb-2022-305808</meta:user-defined>
    <meta:user-defined meta:name="OVERHEIDop.versieInformatie"/>
  </office:meta>
</office:document-meta>
</file>