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Zuiderdwarsvaart 83, 9203H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Zuiderdwarsvaart 83, 9203HX Drachten</text:p>
            <text:p text:style-name="last-al">De beslistermijn wordt verlengd met 6 weken. Door dit besluit is de nieuwe uiterste beslisdatum: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8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uitbreiding van de woning, Zuiderdwarsvaart 83, 9203HX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Zuiderdwarsvaart 83, 9203HX Drach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01</meta:user-defined>
    <meta:user-defined meta:name="OVERHEIDop.GmbID/DC.identifier">gmb-2022-305801</meta:user-defined>
    <meta:user-defined meta:name="OVERHEIDop.versieInformatie"/>
  </office:meta>
</office:document-meta>
</file>