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3 juni 2022, Sportparkweg 11, 5121 MP (22ZK00419)</text:span>
          </text:p>
            <text:p text:style-name="common-al">kappen 28 bomen waarvan 2 vergunningvrij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05800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800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800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en met reguliere procedure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5800</meta:user-defined>
    <meta:user-defined meta:name="OVERHEIDop.GmbID/DC.identifier">gmb-2022-305800</meta:user-defined>
    <meta:user-defined meta:name="OVERHEIDop.versieInformatie"/>
  </office:meta>
</office:document-meta>
</file>