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Bulk Terminal Zeeland (B.T.Z.)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Bulk Terminal Zeeland (B.T.Z.) B.V., gelegen aan San Marinoweg 10 in Ritthem, een omgevingsvergunning verleend voor diverse veranderingen binnen de inrichting. </text:p>
            <text:p text:style-name="common-al">U kunt de omgevingsvergunning bekijken van 3 februari 2022 tot en met 16 maart 2022 bij de publieksbalie van de gemeente Terneuzen, Stadhuisplein 1 in Terneuzen, van maandag tot en met vrijdag van 12.00 tot 16.30 uur en/of gedurende openingstijden in het gemeentehuis van Vlissingen aan de Paul Krugerstraat 1 in Vlissingen.</text:p>
            <text:p text:style-name="common-al">Wanneer u belanghebbende bent of wanneer u een niet-belanghebbende bent die eerder een ontvankelijke zienswijze heeft ingediend tegen de ontwerp omgevingsvergunning, kunt u tot en met 16 maart 2022 tegen de vergunning in beroep gaan. Dat doet u bij de rechtbank Zeeland-West Brabant, Afdeling Bestuursrechtspraak locatie Breda, team bestuursrecht, Postbus 90006, 4800 PA Breda. </text:p>
            <text:p text:style-name="common-al">De vergunning treedt op 17 maart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de stukken over deze omgevingsvergunning wilt bekijken, kunt u contact opnemen met de RUD Zeeland (tel. 0115 – 745 100). Ook kunt u hier terecht voor een mondelinge toelichting en kopieën van de stukken. </text:p>
            <text:p text:style-name="common-al">De omgevingsvergunning staat geregistreerd onder kenmerk: W-AOV210393 / 002808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5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uitgebreide omgevingsvergunning voor Bulk Terminal Zeeland (B.T.Z.) B.V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0580</meta:user-defined>
    <meta:user-defined meta:name="OVERHEIDop.GmbID/DC.identifier">gmb-2022-30580</meta:user-defined>
    <meta:user-defined meta:name="OVERHEIDop.versieInformatie"/>
  </office:meta>
</office:document-meta>
</file>